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2025/000612испр</text:p>
          </table:table-cell>
          <table:table-cell table:number-columns-repeated="4" table:style-name="ce10"/>
          <table:table-cell office:value-type="string" table:style-name="ce12">
            <text:p>13.11.2025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" table:style-name="ce16">
            <text:p>1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0" table:style-name="ce17">
            <text:p>0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27:0012019:143</text:p>
          </table:table-cell>
          <table:covered-table-cell/>
          <table:table-cell office:value-type="float" office:value="692758.94" table:style-name="ce20">
            <text:p>692758,94</text:p>
          </table:table-cell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7">
            <text:p>29.12.2023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table:style-name="ce17"/>
          <table:table-cell table:number-columns-spanned="3" table:number-rows-spanned="1" table:style-name="ce2"/>
          <table:covered-table-cell table:number-columns-repeated="2"/>
          <table:table-cell table:number-columns-spanned="2" table:number-rows-spanned="1" table:style-name="ce2"/>
          <table:covered-table-cell/>
          <table:table-cell table:style-name="ce17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2">
            <text:p>83AF59F05A7961FFE141B7BF2172673BA93B4199E74FCE9A83AFBA333175FE510DBBC300F085A27C697454D2BCB71FB9BCF8F5020ED0F110429C6FEEDA037CF9</text:p>
            <text:p/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Главный специалист ОКО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1">
            <text:p>Севостьянова Мария Серге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54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9127</meta:generator>
    <meta:initial-creator>Севостьянова Мария Сергеевна</meta:initial-creator>
    <dc:creator>Севостьянова Мария Сергеевна</dc:creator>
    <meta:creation-date>2025-11-14T06:33:22Z</meta:creation-date>
    <dc:date>2025-11-14T06:33:23Z</dc:date>
  </office:meta>
</office:document-meta>
</file>